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Arial1" fo:font-size="7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Wyniki głosowania na XXVI Sesji Rady Miejskiej Orzesze</text:span><text:line-break/><text:line-break/></text:p>
      <text:p text:style-name="P2"><text:line-break/><text:span text:style-name="T3">Głosowano w sprawie:</text:span><text:line-break/>decyzji o odbyciu Sesji przy użyciu środków komunikacji elektronicznej 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wycofania z punktu 6 porządku obrad trzech projektów uchwał dotyczących gospodarki odpadami komunalnymi . <text:line-break/><text:lin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Artur Brandys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WSTRZYMUJĘ SIĘ (1)<text:line-break/>Wojciech Dudek</text:p>
      <text:p text:style-name="P2"><text:line-break/><text:line-break/><text:span text:style-name="T3">Głosowano w sprawie:</text:span><text:line-break/>uzupełnienia punktu 6 porządku obrad o dodatkowy projekt uchwały dotyczący zmiany Uchwały Rady Miejskiej Orzesze Nr XV/159/19 z dnia 12 grudnia 2019r. w sprawie ustalenia stawek dotacji przedmiotowych dla samorządowego zakładu budżetowego - Zakład Gospodarki Komunalnej i Mieszkaniowej na 2020 ro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uzupełnienia punktu 6 porządku obrad o dodatkowy projekt uchwały dotyczący wyboru metody ustalenia opłaty za gospodarowanie odpadami komunalnymi oraz ustalenia wysokości stawki tej opłaty. <text:line-break/><text:soft-pag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określenia wysokości stawek podatku od nieruchomości na terenie Miasta Orzesze od 1 stycznia 2021r.. <text:line-break/><text:line-break/><text:span text:style-name="Strong_20_Emphasis"><text:span text:style-name="T2">Wyniki głosowania</text:span></text:span><text:line-break/>ZA: 11, PRZECIW: 6, WSTRZYMUJĘ SIĘ: 4, BRAK GŁOSU: 0, NIEOBECNI: 0<text:line-break/><text:line-break/><text:span text:style-name="T2">Wyniki imienne:</text:span><text:line-break/>ZA (11)<text:line-break/>Grażyna Bortlik, Artur Brandys, Krzysztof Giel, Joanna Kalus-Grzegorzek, Damian Kiecka, Jan Mach, Michał Macioszek, Grażyna Matuszczyk, Teresa Potysz, Piotr Szola, Stanisław Wycisło<text:line-break/>PRZECIW (6)<text:line-break/>Wojciech Dudek, Grzegorz Kaczmarczyk, Lechosław Łukasik, Damian Mrowiec, Adam Ratka, Mateusz Szweda<text:line-break/>WSTRZYMUJĘ SIĘ (4)<text:line-break/>Rajmund Gazda, Joanna Kurasz, Adam Muras, Jan Spendel<text:line-break/><text:line-break/><text:line-break/><text:span text:style-name="T3">Głosowano w sprawie:</text:span><text:line-break/>podjęcie uchwały dotyczącej zmiany Wieloletniej Prognozy Finansowej Miasta Orzesze na lata 2020-2040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Jan Spendel, Piotr Szola, Stanisław Wycisło<text:line-break/>WSTRZYMUJĘ SIĘ (2)<text:line-break/>Adam Ratka, Mateusz Szweda<text:line-break/><text:line-break/><text:line-break/><text:span text:style-name="T3">Głosowano w sprawie:</text:span><text:line-break/>podjęcia uchwały dotyczącej zmian w budżecie Miasta Orzesze na 2020 rok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Wojciech Dudek, Rajmund Gazda, Krzysztof Giel, Grzegorz Kaczmarczyk, Joanna Kalus-Grzegorzek, Damian Kiecka, Joanna Kurasz, Jan Mach, Michał Macioszek, <text:soft-page-break/>Grażyna Matuszczyk, Damian Mrowiec, Adam Muras, Teresa Potysz, Jan Spendel, Piotr Szola, Stanisław Wycisło<text:line-break/>PRZECIW (1)<text:line-break/>Mateusz Szweda<text:line-break/>WSTRZYMUJĘ SIĘ (2)<text:line-break/>Lechosław Łukasik, Adam Ratka<text:line-break/></text:p>
      <text:p text:style-name="P2"><text:line-break/><text:span text:style-name="T3">Głosowano w sprawie:</text:span><text:line-break/>podjęcia uchwały dotyczącej zmiany Uchwały Rady Miejskiej Orzesze Nr XV/159/19 z dnia 12 grudnia 2019r. dotyczącej ustalenia stawek dotacji przedmiotowych dla samorządowego zakładu budżetowego - Zakład Gospodarki Komunalnej i Mieszkaniowej na 2020 ro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rocznego programu współpracy Miasta Orzesze z organizacjami pozarządowymi oraz innymi podmiotami wymienionymi w art.3 ust.3 ustawy o działalności pożytku publicznego i o wolontariacie na 2021 ro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pomocy finansowej na rzecz Województwa Śląskiego na finansowanie zadania własnego na 2021 rok. <text:line-break/><text:lin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WSTRZYMUJĘ SIĘ (1)<text:line-break/>Artur Brandys<text:line-break/><text:line-break/><text:soft-page-break/><text:span text:style-name="T3">Głosowano w sprawie:</text:span><text:line-break/>podjęcie uchwały dotyczącej upoważnienia Burmistrza Miasta Orzesze do ustalania wysokości opłaty miesięcznej za udostępnienie słupów linii niskiego napięcia oświetlenia drogowego stanowiących własność Miasta Orzesze na korzystanie z nich poprzez zawieszenie linii telekomunikacyjnej lub linii światłowodow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zmieniającej uchwałę w sprawie ustalenia Regulaminu Targowiska w Orzeszu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przystąpienia do aktualizacji studium uwarunkowań i kierunków zagospodarowania przestrzennego miasta Orzesz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nadania nazw drogom wewnętrznym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<text:soft-page-break/>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ustanowienie odpłatnej służebności gruntowej przejazdu i przechodu na nieruchomości stanowiącej własność Gminy Orzesz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boru metody ustalenia opłaty za gospodarowanie odpadami komunalnymi oraz ustalenia wysokości stawki tej opłaty. <text:line-break/><text:line-break/><text:span text:style-name="Strong_20_Emphasis"><text:span text:style-name="T2">Wyniki głosowania</text:span></text:span><text:line-break/>ZA: 11, PRZECIW: 7, WSTRZYMUJĘ SIĘ: 3, BRAK GŁOSU: 0, NIEOBECNI: 0<text:line-break/><text:line-break/><text:span text:style-name="T2">Wyniki imienne:</text:span><text:line-break/>ZA (11)<text:line-break/>Grażyna Bortlik, Artur Brandys, Krzysztof Giel, Joanna Kalus-Grzegorzek, Damian Kiecka, Joanna Kurasz, Jan Mach, Michał Macioszek, Grażyna Matuszczyk, Adam Muras, Jan Spendel<text:line-break/>PRZECIW (7)<text:line-break/>Wojciech Dudek, Grzegorz Kaczmarczyk, Lechosław Łukasik, Teresa Potysz, Adam Ratka, Mateusz Szweda, Stanisław Wycisło<text:line-break/>WSTRZYMUJĘ SIĘ (3)<text:line-break/>Rajmund Gazda, Damian Mrowiec, Piotr Szola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5" meta:paragraph-count="4" meta:word-count="1351" meta:character-count="10253"/>
    <dc:date>2020-11-27T08:29:56.43</dc:date>
    <meta:editing-duration>PT5M5S</meta:editing-duration>
    <meta:editing-cycles>1</meta:editing-cycles>
  </office:meta>
</office:document-meta>
</file>